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ANDWEG KL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4 oktober 2022 het bestemmingsplan “Randweg Klundert” (planidentificatie NL.IMRO.1709.BPBGRandwegKL-BP40) gewijzigd heeft vastgesteld. </text:p>
            <text:p text:style-name="common-al"/>
            <text:p text:style-name="common-al">
            <text:span text:style-name="nadrukvet">Inhoud</text:span>
          </text:p>
            <text:p text:style-name="common-al">Dit bestemmingsplan maakt de aanleg van een randweg om Klundert mogelijk, tussen de Zevenbergseweg en de Stoofdijk. De verkeersdruk in de smalle straten van het centrum van Klundert is hoog. Door de aanleg van de randweg wordt het doorgaande (zware) verkeer naar buiten Klundert verplaatst. Het aantal auto’s en vrachtwagens dat nu nog door het centrum rijdt, zal na aanleg van de randweg aanzienlijk dalen. Zo wordt de leefbaarheid en veiligheid in en om Klundert verbeterd en de verkeersoverlast teruggebracht. </text:p>
            <text:p text:style-name="common-al"/>
            <text:p text:style-name="common-al">
            <text:span text:style-name="nadrukvet">Gewijzigd vastgesteld</text:span>
          </text:p>
            <text:p text:style-name="common-al">Het bestemmingsplan is gewijzigd vastgesteld ten opzichte van het ontwerp dat eerder ter visie heeft gelegen. De plangrens is ter hoogte van perceel 543 gecorrigeerd, zodat deze tegen het agrarisch bouwblok ligt, in plaats van er net overheen. </text:p>
            <text:p text:style-name="common-al">Verder zijn in de toelichting twee paragrafen aangevuld. In paragraaf 4.5 is de beschrijving van de ecologische verbindingszone aangevuld. In paragraaf 4.12 is in overleg met de leidingbeheerder de tekst aangevuld ten aanzien van de kruising van de bestaande pijpleiding in het plangebied. </text:p>
            <text:p text:style-name="common-al"/>
            <text:p text:style-name="common-al">
            <text:span text:style-name="nadrukvet">Beroep</text:span>
          </text:p>
            <text:p text:style-name="common-al">Het vastgestelde bestemmingsplan ligt vanaf <text:span text:style-name="nadrukvet">21 december</text:span><text:span text:style-name="nadrukvet"> 2022 tot en met </text:span><text:span text:style-name="nadrukvet">31</text:span><text:span text:style-name="nadrukvet"> januari 2023</text:span> tijdens de openingstijden van het gemeentehuis bij de receptie ter inzage. Het plan is digitaal te bekijken op <text:a xlink:href="http://www.ruimtelijkeplannen.nl/" xlink:type="simple">www.ruimtelijkeplannen.nl</text:a>. </text:p>
            <text:p text:style-name="common-al">Gedurende deze termijn kan tegen het besluit van de gemeenteraad beroep worden ingesteld bij de Afdeling Bestuursrechtspraak van de Raad van State, Postbus 20019, 2500 EA ’s-Gravenhage. </text:p>
            <text:p text:style-name="common-al">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de plannen heeft aangebracht in de plannen. 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32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BGRandwegKL-BP40</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RANDWEG KLUNDERT</meta:user-defined>
    <meta:user-defined meta:name="DCTERMS.W3CDTF/DCTERMS.available">2022-12-20</meta:user-defined>
    <meta:user-defined meta:name="DCTERMS.W3CDTF/OVERHEIDop.jaargang">2022</meta:user-defined>
    <meta:user-defined meta:name="OVERHEIDop.publicationIssue">553209</meta:user-defined>
    <meta:user-defined meta:name="OVERHEIDop.GmbID/DC.identifier">gmb-2022-553209</meta:user-defined>
    <meta:user-defined meta:name="OVERHEIDop.versieInformatie"/>
  </office:meta>
</office:document-meta>
</file>