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48398) Kerstcircus Sander &amp; Friends, van 25 t/m 30 december 2022, verzenddatum 07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2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48398) Kerstcircus Sander &amp; Friends, van 25 t/m 30 december 2022, verzenddatum 07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08</meta:user-defined>
    <meta:user-defined meta:name="OVERHEIDop.GmbID/DC.identifier">gmb-2022-553208</meta:user-defined>
    <meta:user-defined meta:name="OVERHEIDop.versieInformatie"/>
  </office:meta>
</office:document-meta>
</file>