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utotoertocht in de Gemeente Midden-Drenthe op 16 december 2022 (12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Autotoertocht te Midden Drenthe die wordt gehouden in de Gemeente Midden-Drenthe (Midden Drenthe) op 16 december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320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0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0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voor Autotoertocht in de Gemeente Midden-Drenthe op 16 december 2022 (12 december 2022)</meta:user-defined>
    <meta:user-defined meta:name="DCTERMS.W3CDTF/DCTERMS.available">2022-12-14</meta:user-defined>
    <meta:user-defined meta:name="DCTERMS.W3CDTF/OVERHEIDop.jaargang">2022</meta:user-defined>
    <meta:user-defined meta:name="OVERHEIDop.publicationIssue">553207</meta:user-defined>
    <meta:user-defined meta:name="OVERHEIDop.GmbID/DC.identifier">gmb-2022-553207</meta:user-defined>
    <meta:user-defined meta:name="OVERHEIDop.versieInformatie"/>
  </office:meta>
</office:document-meta>
</file>