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uisvesten van personen uit twee of meer huishoudens aan Lijzijde 124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321 en is aangevraagd voor huisvesten van personen uit twee of meer huishoudens </text:p>
            <text:p text:style-name="common-al">aan Lijzijde 124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8-12-2022. De gemeente neemt daarover waarschijnlijk 2 februar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5320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0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0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1321</meta:user-defined>
    <meta:user-defined meta:name="DCTERMS.abstract">Aanvraag vergunning voor huisvesten van personen uit twee of meer huishoudens </meta:user-defined>
    <dc:language>nl</dc:language>
    <meta:user-defined meta:name="OVERHEIDop.locatietype/OVERHEIDop.gebiedsmarkering">Adres</meta:user-defined>
    <meta:user-defined meta:name="DC.title">Aanvraag vergunning voor huisvesten van personen uit twee of meer huishoudens aan Lijzijde 124 Dront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205</meta:user-defined>
    <meta:user-defined meta:name="OVERHEIDop.GmbID/DC.identifier">gmb-2022-553205</meta:user-defined>
    <meta:user-defined meta:name="OVERHEIDop.versieInformatie"/>
  </office:meta>
</office:document-meta>
</file>