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4-3-3">
      <text:list-level-style-bullet text:bullet-char="•" text:level="1">
        <style:list-level-properties text:min-label-width="10mm"/>
      </text:list-level-style-bullet>
    </text:list-style>
    <text:list-style style:name="id1-3-2-2-6-3-4-3-4">
      <text:list-level-style-bullet text:bullet-char="•" text:level="1">
        <style:list-level-properties text:min-label-width="10mm"/>
      </text:list-level-style-bullet>
    </text:list-style>
    <text:list-style style:name="id1-3-2-2-6-3-4-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Amateurkunst Haarlem 2023</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artikel 3 van de Algemene Subsidieverordening gemeente Haarlem 2021 (ASV) ingaande 9 februari 2021</text:p>
            <text:p text:style-name="al"/>
            <text:p text:style-name="al">besluit</text:p>
            <text:p text:style-name="al"/>
            <text:list text:style-name="id1-3-2-1-1-7">
              <text:list-item text:style-override="id1-3-2-1-1-7-1">
                <text:number>1.</text:number>
                <text:p text:style-name="al">de Subsidieregeling Amateurkunst Haarlem 2023 vast te stellen;</text:p>
              </text:list-item>
              <text:list-item text:style-override="id1-3-2-1-1-7-2">
                <text:number>2.</text:number>
                <text:p text:style-name="al">Het subsidieplafond voor het jaar 2023 vast te stellen op €250.000,-.</text:p>
              </text:list-item>
              <text:list-item text:style-override="id1-3-2-1-1-7-3">
                <text:number>3.</text:number>
                <text:p text:style-name="al">De Uitvoeringsregeling subsidiering Amateurkunstverenigingen Haarlem ingaande 1-1-2018 in te trekken per 31 december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1.</text:number>
                <text:p text:style-name="al">College: het college van burgemeester en wethouders van de gemeente Haarlem</text:p>
              </text:list-item>
              <text:list-item text:style-override="id1-3-2-2-1-3-2">
                <text:number>2.</text:number>
                <text:p text:style-name="al">Algemene subsidieverordening (ASV): Algemene Subsidieverordening gemeente Haarlem 2021 ingaande 9 februari 2021.</text:p>
              </text:list-item>
              <text:list-item text:style-override="id1-3-2-2-1-3-3">
                <text:number>3.</text:number>
                <text:p text:style-name="al">Amateurkunst: kunst die niet beroepsmatig wordt bedreven</text:p>
              </text:list-item>
              <text:list-item text:style-override="id1-3-2-2-1-3-4">
                <text:number>4.</text:number>
                <text:p text:style-name="al">Instelling: een statutair in Haarlem gevestigde instelling met de doelstelling om zonder winstoogmerk activiteiten te verrichten op het gebied van amateurkunst</text:p>
              </text:list-item>
              <text:list-item text:style-override="id1-3-2-2-1-3-5">
                <text:number>5.</text:number>
                <text:p text:style-name="al">Actieve leden: Contributie betalende leden die de activiteit van de instelling mede mogelijk maken</text:p>
              </text:list-item>
              <text:list-item text:style-override="id1-3-2-2-1-3-6">
                <text:number>6.</text:number>
                <text:p text:style-name="al">Kunstcategorieën: </text:p>
                <text:list text:style-name="id1-3-2-2-1-3-6-3">
                  <text:list-item text:style-override="id1-3-2-2-1-3-6-3-1">
                    <text:number>•</text:number>
                    <text:p text:style-name="al">Instrumentale muziek</text:p>
                  </text:list-item>
                  <text:list-item text:style-override="id1-3-2-2-1-3-6-3-2">
                    <text:number>•</text:number>
                    <text:p text:style-name="al">Koren</text:p>
                  </text:list-item>
                  <text:list-item text:style-override="id1-3-2-2-1-3-6-3-3">
                    <text:number>•</text:number>
                    <text:p text:style-name="al">Toneel</text:p>
                  </text:list-item>
                  <text:list-item text:style-override="id1-3-2-2-1-3-6-3-4">
                    <text:number>•</text:number>
                    <text:p text:style-name="al">Muziektheater (musical en operette)</text:p>
                  </text:list-item>
                  <text:list-item text:style-override="id1-3-2-2-1-3-6-3-5">
                    <text:number>•</text:number>
                    <text:p text:style-name="al">Dans</text:p>
                  </text:list-item>
                </text:list>
              </text:list-item>
              <text:list-item text:style-override="id1-3-2-2-1-3-7">
                <text:number>7.</text:number>
                <text:p text:style-name="al">Openbare presentatie : Een door de instelling georganiseerde voor publiek toegankelijke voorstelling of concert in de gemeente Haarlem</text:p>
              </text:list-item>
              <text:list-item text:style-override="id1-3-2-2-1-3-8">
                <text:number>8.</text:number>
                <text:p text:style-name="al">Secretariaatskosten: Kosten voor porto, telefonie en webhosting.</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vigerende Algemene subsidieverordening gemeente Haarlem 2021 van toepassing.</text:p>
          </text:section>
          <text:section text:name="artikel_id1-3-2-2-3" text:style-name="artikel">
            <text:p text:style-name="artikel_kop_titel"><text:span text:style-name="artikel_kop_label">Artikel</text:span> <text:span text:style-name="artikel_kop_nr">3.</text:span> Doelstelling</text:p>
            <text:p text:style-name="al">Met deze regeling wordt beoogd om de amateurkunstinstellingen in gemeente Haarlem te ondersteunen in hun activiteiten die een bijdrage leveren aan een goed, vitaal en afwisselend amateurkunstklimaat in Haarlem.</text:p>
          </text:section>
          <text:section text:name="artikel_id1-3-2-2-4" text:style-name="artikel">
            <text:p text:style-name="artikel_kop_titel"><text:span text:style-name="artikel_kop_label">Artikel</text:span> <text:span text:style-name="artikel_kop_nr">4.</text:span> Subsidiabele activiteiten</text:p>
            <text:p text:style-name="al">Het college kan subsidie verstrekken voor uitsluitend de hieronder genoemde kosten mits aan de voorwaarden wordt voldaan.</text:p>
            <text:list text:style-name="id1-3-2-2-4-3">
              <text:list-item text:style-override="id1-3-2-2-4-3-1">
                <text:number>a.</text:number>
                <text:p text:style-name="al">de zaalhuur voor repetitieruimtes</text:p>
              </text:list-item>
              <text:list-item text:style-override="id1-3-2-2-4-3-2">
                <text:number>b.</text:number>
                <text:p text:style-name="al">de kosten voor artistieke leiding en</text:p>
              </text:list-item>
              <text:list-item text:style-override="id1-3-2-2-4-3-3">
                <text:number>c.</text:number>
                <text:p text:style-name="al">secretariaatskosten.</text:p>
              </text:list-item>
            </text:list>
          </text:section>
          <text:section text:name="artikel_id1-3-2-2-5" text:style-name="artikel">
            <text:p text:style-name="artikel_kop_titel"><text:span text:style-name="artikel_kop_label">Artikel</text:span> <text:span text:style-name="artikel_kop_nr">5.</text:span> Subsidieplafond </text:p>
            <text:p text:style-name="al">Het subsidieplafond voor het jaar 2023 bedraagt € 250.000 en wordt voor de jaren hierna jaarlijks door het college vastgesteld. </text:p>
          </text:section>
          <text:section text:name="artikel_id1-3-2-2-6" text:style-name="artikel">
            <text:p text:style-name="artikel_kop_titel"><text:span text:style-name="artikel_kop_label">Artikel</text:span> <text:span text:style-name="artikel_kop_nr">6.</text:span> Subsidieontvanger</text:p>
            <text:p text:style-name="al">Een instelling kan in aanmerking komen voor subsidie als deze voldoet aan elk van de volgende voorwaarden:</text:p>
            <text:list text:style-name="id1-3-2-2-6-3">
              <text:list-item text:style-override="id1-3-2-2-6-3-1">
                <text:number>a.</text:number>
                <text:p text:style-name="al">De instelling is gedurende ten minste twee jaar voorafgaand aan het indienen van de aanvraag actief op het gebied van amateurkunst;</text:p>
              </text:list-item>
              <text:list-item text:style-override="id1-3-2-2-6-3-2">
                <text:number>b.</text:number>
                <text:p text:style-name="al">De instelling is statutair gevestigd in de gemeente Haarlem en heeft daar ook de fysieke vestigingsplaats;</text:p>
              </text:list-item>
              <text:list-item text:style-override="id1-3-2-2-6-3-3">
                <text:number>c.</text:number>
                <text:p text:style-name="al">De instelling verzorgt minimaal één keer per jaar een openbare presentatie in Haarlem en</text:p>
              </text:list-item>
              <text:list-item text:style-override="id1-3-2-2-6-3-4">
                <text:number>d.</text:number>
                <text:p text:style-name="al">Een instelling heeft minimaal het volgend aantal actieve leden:</text:p>
                <text:list text:style-name="id1-3-2-2-6-3-4-3">
                  <text:list-item text:style-override="id1-3-2-2-6-3-4-3-1">
                    <text:number>•</text:number>
                    <text:p text:style-name="al">Instrumentale muziek 20</text:p>
                  </text:list-item>
                  <text:list-item text:style-override="id1-3-2-2-6-3-4-3-2">
                    <text:number>•</text:number>
                    <text:p text:style-name="al">Koren 15</text:p>
                  </text:list-item>
                  <text:list-item text:style-override="id1-3-2-2-6-3-4-3-3">
                    <text:number>•</text:number>
                    <text:p text:style-name="al">Toneel 10</text:p>
                  </text:list-item>
                  <text:list-item text:style-override="id1-3-2-2-6-3-4-3-4">
                    <text:number>•</text:number>
                    <text:p text:style-name="al">Muziektheater 30</text:p>
                  </text:list-item>
                  <text:list-item text:style-override="id1-3-2-2-6-3-4-3-5">
                    <text:number>•</text:number>
                    <text:p text:style-name="al">Dans 25</text:p>
                  </text:list-item>
                </text:list>
              </text:list-item>
            </text:list>
          </text:section>
          <text:section text:name="artikel_id1-3-2-2-7" text:style-name="artikel">
            <text:p text:style-name="artikel_kop_titel"><text:span text:style-name="artikel_kop_label">Artikel</text:span> <text:span text:style-name="artikel_kop_nr">7.</text:span> Aanvraagprocedure en beslistermijn </text:p>
            <text:list text:style-name="id1-3-2-2-7-2">
              <text:list-item text:style-override="id1-3-2-2-7-2">
                <text:number>1.</text:number>
                <text:p text:style-name="al">Een aanvraag voor subsidie wordt ingediend via het formulier dat door het college beschikbaar wordt gesteld. </text:p>
              </text:list-item>
              <text:list-item text:style-override="id1-3-2-2-7-3">
                <text:number>2.</text:number>
                <text:p text:style-name="al">Aanvragen kunnen jaarlijks worden ingediend uiterlijk 15 februari van elk jaar.</text:p>
              </text:list-item>
              <text:list-item text:style-override="id1-3-2-2-7-4">
                <text:number>3.</text:number>
                <text:p text:style-name="al">Bij de aanvraag wordt meegestuurd:</text:p>
                <text:list text:style-name="id1-3-2-2-7-4-3">
                  <text:list-item text:style-override="id1-3-2-2-7-4-3-1">
                    <text:number>a.</text:number>
                    <text:p text:style-name="al">een begroting voor het jaar waar de subsidieaanvraag betrekking op heeft,</text:p>
                  </text:list-item>
                  <text:list-item text:style-override="id1-3-2-2-7-4-3-2">
                    <text:number>b.</text:number>
                    <text:p text:style-name="al">een activiteitenplan waaruit tenminste het aantal repetities en openbare presentaties in het betreffende jaar blijkt en</text:p>
                  </text:list-item>
                  <text:list-item text:style-override="id1-3-2-2-7-4-3-3">
                    <text:number>c.</text:number>
                    <text:p text:style-name="al">een opgave van het aantal leden, totaal en het aantal woonachtig in Haarlem, met als peildatum 1 december van het jaar voorafgaand aan het jaar waar subsidie voor wordt aangevraagd.</text:p>
                  </text:list-item>
                </text:list>
              </text:list-item>
              <text:list-item text:style-override="id1-3-2-2-7-5">
                <text:number>4.</text:number>
                <text:p text:style-name="al">Indien voor de eerste keer subsidie wordt aangevraagd voegt men een exemplaar van de oprichtingsakte of statuten en een CV van de artistieke leiding bij.</text:p>
              </text:list-item>
            </text:list>
          </text:section>
          <text:section text:name="artikel_id1-3-2-2-8" text:style-name="artikel">
            <text:p text:style-name="artikel_kop_titel"><text:span text:style-name="artikel_kop_label">Artikel</text:span> <text:span text:style-name="artikel_kop_nr">8.</text:span> Beoordelingscriteria/Verdeelregels</text:p>
            <text:list text:style-name="id1-3-2-2-8-2">
              <text:list-item text:style-override="id1-3-2-2-8-2">
                <text:number>1.</text:number>
                <text:p text:style-name="al">Het college bepaalt de hoogte van de maximaal te verstrekken subsidie aan de hand van de bij de aanvraag verstrekte begroting voor het komende subsidiejaar met dien verstande dat de in de begroting opgenomen kosten voor artistieke leiding, zaalhuur en secretariaatskosten subsidiabel zijn met inachtneming van de volgende maximale subsidiabele bedragen (die jaarlijks kunnen worden geïndexeerd volgens de gemeentelijke richtlijnen):</text:p>
                <text:list text:style-name="id1-3-2-2-8-2-3">
                  <text:list-item text:style-override="id1-3-2-2-8-2-3-1">
                    <text:number>a.</text:number>
                    <text:p text:style-name="al">Voor artistieke leiding:</text:p>
                    <text:list text:style-name="id1-3-2-2-8-2-3-1-3">
                      <text:list-item text:style-override="id1-3-2-2-8-2-3-1-3-1">
                        <text:number>I.</text:number>
                        <text:p text:style-name="al">Dirigent orkest, harmonie/fanfare/brassband, muziektheater maximaal € 7.860 voor 1 dirigent per jaar.</text:p>
                      </text:list-item>
                      <text:list-item text:style-override="id1-3-2-2-8-2-3-1-3-2">
                        <text:number>II.</text:number>
                        <text:p text:style-name="al">Dirigent koor t/m 50 leden maximaal € 7.860 voor maximaal 1 dirigent per jaar.</text:p>
                      </text:list-item>
                      <text:list-item text:style-override="id1-3-2-2-8-2-3-1-3-3">
                        <text:number>III.</text:number>
                        <text:p text:style-name="al">Dirigent koor vanaf 51 leden maximaal € 9.175 voor maximaal 1 dirigent per jaar.</text:p>
                      </text:list-item>
                      <text:list-item text:style-override="id1-3-2-2-8-2-3-1-3-4">
                        <text:number>IV.</text:number>
                        <text:p text:style-name="al">Instructeur Drumband maximaal € 4.000 per instructeur, voor maximaal 1 instructeur tamboerkorps en 1 instructeur blazers</text:p>
                      </text:list-item>
                      <text:list-item text:style-override="id1-3-2-2-8-2-3-1-3-5">
                        <text:number>V.</text:number>
                        <text:p text:style-name="al">Repetitor koor (alle soorten) maximaal € 1.800 per jaar.</text:p>
                      </text:list-item>
                      <text:list-item text:style-override="id1-3-2-2-8-2-3-1-3-6">
                        <text:number>VI.</text:number>
                        <text:p text:style-name="al">Regisseur (muziek)theater maximaal € 4.000 per productie/voorstelling</text:p>
                      </text:list-item>
                    </text:list>
                  </text:list-item>
                  <text:list-item text:style-override="id1-3-2-2-8-2-3-2">
                    <text:number>b.</text:number>
                    <text:p text:style-name="al">De begrote kosten voor zaalhuur van de vaste repetitieruimte voor zover redelijk .</text:p>
                  </text:list-item>
                  <text:list-item text:style-override="id1-3-2-2-8-2-3-3">
                    <text:number>c.</text:number>
                    <text:p text:style-name="al">Subsidiabele secretariaatskosten bedragen maximaal € 10 per lid (o.b.v. totaal aantal leden)</text:p>
                  </text:list-item>
                </text:list>
              </text:list-item>
              <text:list-item text:style-override="id1-3-2-2-8-3">
                <text:number>2.</text:number>
                <text:p text:style-name="al">Bij de berekening van de subsidie worden de inkomsten aan contributie betrokken waarbij per lid wordt een normbedrag van € 75,= (jeugdleden) en € 110,= (volwassenen) in mindering gebracht op de zoals hierboven berekende subsidiabele kosten. Deze bedragen kunnen jaarlijks worden geïndexeerd volgens de gemeentelijke richtlijnen.</text:p>
              </text:list-item>
              <text:list-item text:style-override="id1-3-2-2-8-4">
                <text:number>3.</text:number>
                <text:p text:style-name="al">De subsidie wordt voor twaalf maanden verstrekt.</text:p>
              </text:list-item>
              <text:list-item text:style-override="id1-3-2-2-8-5">
                <text:number>4.</text:number>
                <text:p text:style-name="al">indien meer dan 25% van de leden van de vereniging buiten de gemeente Haarlem woonachtig is, worden de zoals hierboven subsidiabele kosten verminderd met het percentage waarmee het aantal buiten de gemeente Haarlem woonachtige leden van de vereniging de 25% overschrijdt. </text:p>
              </text:list-item>
              <text:list-item text:style-override="id1-3-2-2-8-6">
                <text:number>5.</text:number>
                <text:p text:style-name="al">Ingeval het subsidieplafond zoals benoemd in artikel 5 dreigt te worden overschreden, verlaagt het college de subsidie naar rato, waarbij voor elke instelling de subsidiabele kosten en toe te kennen subsidie met een percentage worden gekort zodat bij toekenning van de subsidies het subsidieplafond niet wordt overschred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de weigeringsgronden genoemd in de artikelen 4:25, tweede lid en 4:35 van de Algemene wet bestuursrecht en in artikel 8 van de Algemene subsidieverordening weigert het college de subsidie wanneer niet wordt voldaan aan de subsidievoorwaarden van deze subsidieregeling en specifiek niet aan de voorwaarden die aan een instelling zijn gesteld in artikel 3.</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een aanvrager afwijken van een of meerdere bepalingen van deze regeling, wanneer deze regeling zou leiden tot onbillijkheid van overwegende aard.</text:p>
          </text:section>
          <text:section text:name="artikel_id1-3-2-2-11" text:style-name="artikel">
            <text:p text:style-name="artikel_kop_titel"><text:span text:style-name="artikel_kop_label">Artikel</text:span> <text:span text:style-name="artikel_kop_nr">11</text:span> Publicatie</text:p>
            <text:p text:style-name="al">Deze regeling wordt na vaststelling door het college bekend gemaakt in het Gemeenteblad.</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1 januari 2023 en loopt voor onbepaalde tijd.</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Amateurkunst Haarlem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320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0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0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Haarlem 2021]|[https://lokaleregelgeving.overheid.nl/CVDR653947/1</meta:user-defined>
    <meta:user-defined meta:name="OVERHEIDop.referentienummer">2022/1541489</meta:user-defined>
    <meta:user-defined meta:name="DCTERMS.alternative">Subsidieregeling Amateurkunst Haarlem 2023</meta:user-defined>
    <dc:language>nl</dc:language>
    <meta:user-defined meta:name="OVERHEIDop.locatietype/OVERHEIDop.gebiedsmarkering">Gemeente</meta:user-defined>
    <meta:user-defined meta:name="DC.title">Subsidieregeling Amateurkunst Haarlem 2023</meta:user-defined>
    <meta:user-defined meta:name="DCTERMS.W3CDTF/DCTERMS.available">2022-12-14</meta:user-defined>
    <meta:user-defined meta:name="DCTERMS.W3CDTF/OVERHEIDop.jaargang">2022</meta:user-defined>
    <meta:user-defined meta:name="OVERHEIDop.publicationIssue">553203</meta:user-defined>
    <meta:user-defined meta:name="OVERHEIDop.betreftRegeling">CVDR685966_1</meta:user-defined>
    <meta:user-defined meta:name="xs:date/OVERHEIDop.startdatum">2023-01-01</meta:user-defined>
    <meta:user-defined meta:name="OVERHEIDop.GmbID/DC.identifier">gmb-2022-553203</meta:user-defined>
    <meta:user-defined meta:name="OVERHEIDop.versieInformatie"/>
  </office:meta>
</office:document-meta>
</file>