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‘Kerst op de Markt’ op zaterdag 17 december 2022 en zondag 18 december 2022 op het horecaplein in Zevenbergen (verzonden 5 december 2022)</text:p>
              </text:list-item>
              <text:list-item text:style-override="id1-3-2-1-1-3-2">
                <text:number>2.</text:number>
                <text:p text:style-name="al">Het organiseren van Klundert bij Kaarslicht op zaterdag 17 december 2022 in en rondom het centrum van Klundert (verzonden 6 december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20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02</meta:user-defined>
    <meta:user-defined meta:name="OVERHEIDop.GmbID/DC.identifier">gmb-2022-553202</meta:user-defined>
    <meta:user-defined meta:name="OVERHEIDop.versieInformatie"/>
  </office:meta>
</office:document-meta>
</file>