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5c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2022-02194 voor een omgevingsvergunning op locatie Mookhoek 5c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positie van de woning ten opzichte van de verleende gewijzigde 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320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okhoek 5c in Mookh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01</meta:user-defined>
    <meta:user-defined meta:name="OVERHEIDop.GmbID/DC.identifier">gmb-2022-553201</meta:user-defined>
    <meta:user-defined meta:name="OVERHEIDop.versieInformatie"/>
  </office:meta>
</office:document-meta>
</file>