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verklaart dat voor het omzetten van de volgende panden, naar huidig recht, geen omzettingsvergunningsplicht geldt (zaken lopen bij de Afdeling bestuursrechtspraak van de Raad van Stat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Nijmegen maken bekend dat de aangevraagde omzettingsvergunningen voor onderstaande panden buiten behandeling worden gelaten. Geconstateerd wordt dat voor deze panden geen omzettingsvergunningplicht geldt. Onderstaande panden hebben een WOZ-waarde die gelijk aan of meer is dan de huidige NHG-kostengrens (€325.000 (2021)). De Afdeling Bestuursrechtspraak van de Raad van State heeft met de uitspraak van 23 juni 2021 geoordeeld dat de gemeente Nijmegen geen omzettingsvergunningplicht kan hanteren voor panden met een WOZ-waarde gelijk aan of boven de NHG-kostengrens. De gemeente Nijmegen heeft dit oordeel overgenomen en hierop het beleid aangepast. </text:p>
            <text:p text:style-name="tussenkopcur">Locatie: Stijn Buysstraat 52 te Nijmegen</text:p>
            <text:p text:style-name="tussenkopcur">Datum besluit: 01-10-2021</text:p>
            <text:p text:style-name="tussenkopcur">Datum verzending: 01-10-2021</text:p>
            <text:p text:style-name="tussenkopcur">Zaaknummer ODRN: W.Z19.101672.01</text:p>
            <text:p text:style-name="common-al"/>
            <text:p text:style-name="tussenkopcur">Locatie: Grote Markt 31 te Nijmegen</text:p>
            <text:p text:style-name="tussenkopcur">Datum besluit: 01-10-2021</text:p>
            <text:p text:style-name="tussenkopcur">Datum verzending: 01-10-2021</text:p>
            <text:p text:style-name="tussenkopcur">Zaaknummer ODRN: W.Z18.106580.01</text:p>
            <text:p text:style-name="common-al"/>
            <text:p text:style-name="tussenkopcur">Locatie: Grote Markt 36 te Nijmegen </text:p>
            <text:p text:style-name="tussenkopcur">Datum besluit: 01-10-2021</text:p>
            <text:p text:style-name="tussenkopcur">Datum verzending: 01-10-2021</text:p>
            <text:p text:style-name="tussenkopcur">Zaaknummer ODRN: W.Z18.107179.01</text:p>
            <text:p text:style-name="common-al"/>
            <text:p text:style-name="tussenkopcur">Locatie: Van Slichtenhorststraat 34 te Nijmegen</text:p>
            <text:p text:style-name="tussenkopcur">Datum besluit: 01-10-2021</text:p>
            <text:p text:style-name="tussenkopcur">Datum verzending: 01-10-2021</text:p>
            <text:p text:style-name="tussenkopcur">Zaaknummer ODRN: W.Z18.108193.01</text:p>
            <text:p text:style-name="common-al"/>
            <text:p text:style-name="tussenkopcur">Locatie: Van Dulckenstraat 40 te Nijmegen </text:p>
            <text:p text:style-name="tussenkopcur">Datum besluit: 01-10-2021</text:p>
            <text:p text:style-name="tussenkopcur">Datum verzending: 01-10-2021</text:p>
            <text:p text:style-name="tussenkopcur">Zaaknummer ODRN: W.Z18.105576.01</text:p>
            <text:p text:style-name="common-al"/>
            <text:p text:style-name="tussenkopcur">Locatie: Berg en Dalseweg 41 te Nijmegen</text:p>
            <text:p text:style-name="tussenkopcur">Datum besluit: 01-10-2021</text:p>
            <text:p text:style-name="tussenkopcur">Datum verzending: 01-10-2021</text:p>
            <text:p text:style-name="tussenkopcur">Zaaknummer ODRN: W.Z18.105408.01</text:p>
            <text:p text:style-name="common-al"/>
            <text:p text:style-name="tussenkopcur">Locatie: Dobbelmannweg 29 te Nijmegen</text:p>
            <text:p text:style-name="tussenkopcur">Datum besluit: 01-10-2021</text:p>
            <text:p text:style-name="tussenkopcur">Datum verzending: 01-10-2021</text:p>
            <text:p text:style-name="tussenkopcur">Zaaknummer ODRN: W.Z18.108813.01</text:p>
            <text:p text:style-name="common-al"/>
            <text:p text:style-name="tussenkopcur">Locatie: Burghardt van den Berghstraat 128 te Nijmegen</text:p>
            <text:p text:style-name="tussenkopcur">Datum besluit: 01-10-2021</text:p>
            <text:p text:style-name="tussenkopcur">Datum verzending: 01-10-2021</text:p>
            <text:p text:style-name="tussenkopcur">Zaaknummer ODRN: W.Z18.102322.01</text:p>
            <text:p text:style-name="common-al"/>
            <text:p text:style-name="tussenkopcur">Locatie: Pater Brugmanstraat 41/43 te Nijmegen</text:p>
            <text:p text:style-name="tussenkopcur">Datum besluit: 01-10-2021</text:p>
            <text:p text:style-name="tussenkopcur">Datum verzending: 01-10-2021</text:p>
            <text:p text:style-name="tussenkopcur">Zaaknummer ODRN: W.Z18.105405.01</text:p>
            <text:p text:style-name="common-al"/>
            <text:p text:style-name="tussenkopcur">Locatie: St. Annastraat 191 te Nijmegen</text:p>
            <text:p text:style-name="tussenkopcur">Datum besluit: 01-10-2021</text:p>
            <text:p text:style-name="tussenkopcur">Datum verzending: 01-10-2021</text:p>
            <text:p text:style-name="tussenkopcur">Zaaknummer ODRN: W.Z18.103934.01</text:p>
            <text:p text:style-name="common-al"/>
            <text:p text:style-name="tussenkopcur">Locatie: De Ruyterstraat 39 te Nijmegen</text:p>
            <text:p text:style-name="tussenkopcur">Datum besluit: 01-10-2021</text:p>
            <text:p text:style-name="tussenkopcur">Datum verzending: 01-10-2021</text:p>
            <text:p text:style-name="tussenkopcur">Zaaknummer ODRN: W.Z18.108611.01</text:p>
            <text:p text:style-name="common-al"/>
            <text:p text:style-name="tussenkopcur">Locatie: Bijleveldsingel 80 te Nijmegen </text:p>
            <text:p text:style-name="tussenkopcur">Datum besluit: 01-10-2021</text:p>
            <text:p text:style-name="tussenkopcur">Datum verzending: 01-10-2021</text:p>
            <text:p text:style-name="tussenkopcur">Zaaknummer ODRN: W.Z18.106041.01</text:p>
            <text:p text:style-name="last-al"/>
            <text:p text:style-name="tussenkopcur">Beroepsmogelijkheid:</text:p>
            <text:p text:style-name="tussenkopcur">Belanghebbenden die het niet eens zijn met dit besluit kunnen binnen zes weken na de verzenddatum van dit besluit beroep instellen bij de Afdeling bestuursrechtspraak van de Raad van Staten, Postbus 20019, 2500 EA Den Haag.</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ijmegen verklaart dat voor het omzetten van de volgende panden, naar huidig recht, geen omzettingsvergunningsplicht geldt (zaken lopen bij de Afdeling bestuursrechtspraak van de Raad van State).</meta:user-defined>
    <meta:user-defined meta:name="DCTERMS.W3CDTF/DCTERMS.available">2022-01-05</meta:user-defined>
    <meta:user-defined meta:name="DCTERMS.W3CDTF/OVERHEIDop.jaargang">2022</meta:user-defined>
    <meta:user-defined meta:name="OVERHEIDop.publicationIssue">5532</meta:user-defined>
    <meta:user-defined meta:name="OVERHEIDop.GmbID/DC.identifier">gmb-2022-5532</meta:user-defined>
    <meta:user-defined meta:name="OVERHEIDop.versieInformatie"/>
  </office:meta>
</office:document-meta>
</file>