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18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12-2022 een aanvraag omgevingsvergunning ontvangen.</text:p>
            <text:p text:style-name="common-al">Het betreft een aanvraag op locatie Strabrecht 18 5591BP Heeze met omschrijving Verbouwing huisartsenpraktijk met  zaaknummer 2022-313383.</text:p>
            <text:p text:style-name="common-al">De zaak is geregistreerd onder nummer 2022-3133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319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9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3383</meta:user-defined>
    <meta:user-defined meta:name="DCTERMS.abstract">Verbouwing huisartsenparktijk Strabrecht 18 Heeze</meta:user-defined>
    <dc:language>nl</dc:language>
    <meta:user-defined meta:name="OVERHEIDop.locatietype/OVERHEIDop.gebiedsmarkering">Punt</meta:user-defined>
    <meta:user-defined meta:name="DC.title">Ingediende aanvraag omgevingsvergunning Strabrecht 18 5591BP Heez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94</meta:user-defined>
    <meta:user-defined meta:name="OVERHEIDop.GmbID/DC.identifier">gmb-2022-553194</meta:user-defined>
    <meta:user-defined meta:name="OVERHEIDop.versieInformatie"/>
  </office:meta>
</office:document-meta>
</file>