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rkt 22, 5401 GP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12-2022 een aanvraag omgevingsvergunning ontvangen.</text:p>
            <text:p text:style-name="common-al">Het betreft een aanvraag op locatie Markt 22, 5401 GP Uden met omschrijving "intern verbouwen van een Hotel Brasserie".</text:p>
            <text:p text:style-name="common-al">De zaak is geregistreerd onder nummer 76271202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5319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19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19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62712022</meta:user-defined>
    <meta:user-defined meta:name="DCTERMS.abstract">intern verbouwen van een Hotel Brasserie</meta:user-defined>
    <dc:language>nl</dc:language>
    <meta:user-defined meta:name="OVERHEIDop.locatietype/OVERHEIDop.gebiedsmarkering">Punt</meta:user-defined>
    <meta:user-defined meta:name="DC.title">Ingediende aanvraag omgevingsvergunning Markt 22, 5401 GP Ud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193</meta:user-defined>
    <meta:user-defined meta:name="OVERHEIDop.GmbID/DC.identifier">gmb-2022-553193</meta:user-defined>
    <meta:user-defined meta:name="OVERHEIDop.versieInformatie"/>
  </office:meta>
</office:document-meta>
</file>