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arlingertrekweg (start/finish) en een route door de gemeente Leeuwarden, (11050194) Winter Marathon Leeuwarden, op 24 december 2022, verzenddatum 06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1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Harlingertrekweg (start/finish) en een route door de gemeente Leeuwarden, (11050194) Winter Marathon Leeuwarden, op 24 december 2022, verzenddatum 06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89</meta:user-defined>
    <meta:user-defined meta:name="OVERHEIDop.GmbID/DC.identifier">gmb-2022-553189</meta:user-defined>
    <meta:user-defined meta:name="OVERHEIDop.versieInformatie"/>
  </office:meta>
</office:document-meta>
</file>