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oprit, Tjalling H. Haismastraat 1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jalling H. Haismastraat 16, Burgum</text:p>
            <text:p text:style-name="common-al">Olo: 7454191</text:p>
            <text:p text:style-name="common-al">het verbreden van een oprit</text:p>
            <text:p text:style-name="common-al">Datum ontvangst: 09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53185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8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85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verbreden van een oprit, Tjalling H. Haismastraat 16, Burgum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185</meta:user-defined>
    <meta:user-defined meta:name="OVERHEIDop.GmbID/DC.identifier">gmb-2022-553185</meta:user-defined>
    <meta:user-defined meta:name="OVERHEIDop.versieInformatie"/>
  </office:meta>
</office:document-meta>
</file>