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fysiotherapie praktijk aan Penhoren 15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309 en is aangevraagd voor uitbreiden van de fysiotherapie praktijk </text:p>
            <text:p text:style-name="common-al">aan Penhoren 15 Swifterbant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7-12-2022. De gemeente neemt daarover waarschijnlijk 1 febr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5318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8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8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309</meta:user-defined>
    <meta:user-defined meta:name="DCTERMS.abstract">Aanvraag vergunning voor uitbreiden van de fysiotherapie praktijk </meta:user-defined>
    <dc:language>nl</dc:language>
    <meta:user-defined meta:name="OVERHEIDop.locatietype/OVERHEIDop.gebiedsmarkering">Adres</meta:user-defined>
    <meta:user-defined meta:name="DC.title">Aanvraag vergunning voor uitbreiden van de fysiotherapie praktijk aan Penhoren 15 Swifterban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183</meta:user-defined>
    <meta:user-defined meta:name="OVERHEIDop.GmbID/DC.identifier">gmb-2022-553183</meta:user-defined>
    <meta:user-defined meta:name="OVERHEIDop.versieInformatie"/>
  </office:meta>
</office:document-meta>
</file>