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an Vollenhovenlaan 391 -399 (oneven nummers), 451 A-E, G, H, J,-L, 459-657 (oneven nummers)  te Utrecht, HZ_HUIS-22-428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Vollenhovenlaan 391 -399 (oneven nummers), 451 A-E, G, H, J,-L, 459-657 (oneven nummers)  te Utrecht</text:p>
            <text:p text:style-name="common-al">De aanvraag betreft een vergunning voor het kadastraal splitsen van een gebouw in meerdere appartementsrechten</text:p>
            <text:p text:style-name="common-al">Ons kenmerk: HZ_HUIS-22-42873</text:p>
            <text:p text:style-name="common-al">Datum ontvangst aanvraag: 6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1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vergunning voor het kadastraal splitsen van een gebouw in meerdere appartementsrechten, Van Vollenhovenlaan 391 -399 (oneven nummers), 451 A-E, G, H, J,-L, 459-657 (oneven nummers)  te Utrecht, HZ_HUIS-22-42873</meta:user-defined>
    <meta:user-defined meta:name="DCTERMS.W3CDTF/DCTERMS.available">2022-12-14</meta:user-defined>
    <meta:user-defined meta:name="DCTERMS.W3CDTF/OVERHEIDop.jaargang">2022</meta:user-defined>
    <meta:user-defined meta:name="OVERHEIDop.publicationIssue">553177</meta:user-defined>
    <meta:user-defined meta:name="OVERHEIDop.GmbID/DC.identifier">gmb-2022-553177</meta:user-defined>
    <meta:user-defined meta:name="OVERHEIDop.versieInformatie"/>
  </office:meta>
</office:document-meta>
</file>