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k 10 te Deurne</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voor het plaatsen van een aanbouw en het uitbreiden van de verdieping op de locatie de Hork 10 te Deurne. De zaak is geregistreerd onder nummer HZ-2022-138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317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7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7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Hork 10 te Deurne</meta:user-defined>
    <meta:user-defined meta:name="DCTERMS.W3CDTF/DCTERMS.available">2022-12-14</meta:user-defined>
    <meta:user-defined meta:name="DCTERMS.W3CDTF/OVERHEIDop.jaargang">2022</meta:user-defined>
    <meta:user-defined meta:name="OVERHEIDop.externeBijlage">BS220707TH-010 Kadastrale situatie (publiceerbaar)|exb-2022-68095</meta:user-defined>
    <meta:user-defined meta:name="OVERHEIDop.externeBijlage">Aanvraag Verbouwing woonhuis Hork 10.1 (publice...|exb-2022-68096</meta:user-defined>
    <meta:user-defined meta:name="OVERHEIDop.publicationIssue">553176</meta:user-defined>
    <meta:user-defined meta:name="OVERHEIDop.GmbID/DC.identifier">gmb-2022-553176</meta:user-defined>
    <meta:user-defined meta:name="OVERHEIDop.versieInformatie"/>
  </office:meta>
</office:document-meta>
</file>