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Veer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Veerstraat 8</text:span>
          </text:p>
            <text:p text:style-name="common-al">Datum indiening: 30-11-2022</text:p>
            <text:p text:style-name="common-al">Zaakomschrijving: kappen van 3 beschermde bomen</text:p>
            <text:p text:style-name="common-al">Zaaknummer: 29546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1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469</meta:user-defined>
    <meta:user-defined meta:name="DCTERMS.abstract">kappen van 3 bescherm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 Namen, Veerstraat 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72</meta:user-defined>
    <meta:user-defined meta:name="OVERHEIDop.GmbID/DC.identifier">gmb-2022-553172</meta:user-defined>
    <meta:user-defined meta:name="OVERHEIDop.versieInformatie"/>
  </office:meta>
</office:document-meta>
</file>