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ieve zorgverzekering via de geme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heeft een collectieve zorgverzekering voor inwoners met een laag inkomen en hoge zorgkosten. Is uw inkomen lager dan 130% van de bijstandsnorm? Dan kunt u misschien gebruikmaken van de collectieve zorgverzekering. </text:p>
            <text:p text:style-name="al"/>
            <text:p text:style-name="al">
            <text:span text:style-name="nadrukvet">Overstappen </text:span>
          </text:p>
            <text:p text:style-name="al"/>
            <text:p text:style-name="al">Wilt u overstappen naar een andere zorgverzekeraar? Doe dit dan voor 1 januari 2023. Meer informatie over overstappen naar de collectieve zorgverzekering vindt u op <text:a xlink:href="http://www.rijssen-holten.nl/zorgverzekering" xlink:type="simple">www.rijssen-holten.nl/zorgverzekering</text:a>. Wilt u hulp bij het overstappen? Neem dan contact op met de Vrijwillige Thuisadministratie van ViaVie Welzijn via (0548) 362 755. Dit kan op werkdagen tussen 8.30 en 12.00 uur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317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50/2022</meta:user-defined>
    <dc:language>nl</dc:language>
    <meta:user-defined meta:name="OVERHEIDop.locatietype/OVERHEIDop.gebiedsmarkering">Gemeente</meta:user-defined>
    <meta:user-defined meta:name="DC.title">Collectieve zorgverzekering via de gemeent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70</meta:user-defined>
    <meta:user-defined meta:name="OVERHEIDop.GmbID/DC.identifier">gmb-2022-553170</meta:user-defined>
    <meta:user-defined meta:name="OVERHEIDop.versieInformatie"/>
  </office:meta>
</office:document-meta>
</file>