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milieu, uitgebreide voorbereidingsprocedure, Reiderwolderpolder 11,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hebben besloten omgevingsvergunning te verlenen aan Maatschap C.M. Duijndam voor het veranderen van een varkensbedrijf op het perceel Reiderwolderpolder 11, 9684 TK Finsterwolde. </text:p>
            <text:p text:style-name="common-al">De aanvraag, het besluit en de bijbehorende stukken liggen met ingang van 15 december 2022, conform artikel 6:8, lid 4 van de Algemene wet bestuursrecht, gedurende zes weken ter inzage in het gemeentehuis te Winschoten. De aanvraag, het besluit en de bijbehorende zijn in te zien elke werkdag gedurende de openingstijden. </text:p>
            <text:p text:style-name="common-al">Het ontwerpbesluit heeft vanaf 27 oktober 2022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common-al"/>
            <text:p text:style-name="common-al">Winschoten, 14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31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milieu, uitgebreide voorbereidingsprocedure, Reiderwolderpolder 11, Finsterwolde</meta:user-defined>
    <meta:user-defined meta:name="DCTERMS.W3CDTF/DCTERMS.available">2022-12-14</meta:user-defined>
    <meta:user-defined meta:name="DCTERMS.W3CDTF/OVERHEIDop.jaargang">2022</meta:user-defined>
    <meta:user-defined meta:name="OVERHEIDop.publicationIssue">553169</meta:user-defined>
    <meta:user-defined meta:name="OVERHEIDop.GmbID/DC.identifier">gmb-2022-553169</meta:user-defined>
    <meta:user-defined meta:name="OVERHEIDop.versieInformatie"/>
  </office:meta>
</office:document-meta>
</file>