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nadottelaan nabij 156a t/m 156e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Omgevingsdienst Midden-Holland (ODMH) namens de gemeente Gouda besloten om de beslistermijn voor de aanvraag met kenmerk 2022260899 voor het vellen van een boom op de locatie Bernadottelaan nabij 156a t/m 156e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31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ernadottelaan nabij 156a t/m 156e in Gou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68</meta:user-defined>
    <meta:user-defined meta:name="OVERHEIDop.GmbID/DC.identifier">gmb-2022-553168</meta:user-defined>
    <meta:user-defined meta:name="OVERHEIDop.versieInformatie"/>
  </office:meta>
</office:document-meta>
</file>