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vergister naar 36000 ton met in hoofdzaak niet bedrijfseigen input en het opwekken van groengas, Wezuperstraat 20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7842</text:p>
            <text:p text:style-name="common-al">Ontvangen op: 02-12-2022</text:p>
            <text:p text:style-name="common-al">Locatie: Wezuperstraat 20 7852TG Wezup</text:p>
            <text:p text:style-name="common-al">Projectomschrijving: het uitbreiden van de vergister naar 36000 ton met in hoofdzaak niet bedrijfseigen input en het opwekken van groengas</text:p>
            <text:p text:style-name="common-al">Burgemeester en wethouders van Coevorden maken bekend dat deze aanvraag om een omgevingsvergunning binnen is gekomen. Deze aanvraag volgt de uitgebreid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316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6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6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milieu</meta:user-defined>
    <meta:user-defined meta:name="OVERHEIDop.referentienummer">Z2022-017842</meta:user-defined>
    <meta:user-defined meta:name="DCTERMS.abstract">het uitbreiden van de vergister naar 36000 ton met in hoofdzaak niet bedrijfseigen input en het opwekken van groengas</meta:user-defined>
    <dc:language>nl</dc:language>
    <meta:user-defined meta:name="OVERHEIDop.locatietype/OVERHEIDop.gebiedsmarkering">Punt</meta:user-defined>
    <meta:user-defined meta:name="DC.title">Omgevingsvergunning – ontvangst aanvraag: het uitbreiden van de vergister naar 36000 ton met in hoofdzaak niet bedrijfseigen input en het opwekken van groengas, Wezuperstraat 20 te Wezup</meta:user-defined>
    <meta:user-defined meta:name="DCTERMS.W3CDTF/DCTERMS.available">2022-12-14</meta:user-defined>
    <meta:user-defined meta:name="DCTERMS.W3CDTF/OVERHEIDop.jaargang">2022</meta:user-defined>
    <meta:user-defined meta:name="OVERHEIDop.publicationIssue">553167</meta:user-defined>
    <meta:user-defined meta:name="OVERHEIDop.GmbID/DC.identifier">gmb-2022-553167</meta:user-defined>
    <meta:user-defined meta:name="OVERHEIDop.versieInformatie"/>
  </office:meta>
</office:document-meta>
</file>