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p grond van de Algemene Plaatselijke Verordening, Grensweg 17 in Rilland-B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te verlenen voor het houden van het evenement: Dijkrock Festival aan de Grensweg 17 in Rilland-Bath op 14 april 2023 van 19:00 tot 01:00 uur (15 april 2023) en op 15 april 2023 van 12:00 uur tot 01:00 uur (16 april 2023);</text:p>
              </text:list-item>
              <text:list-item text:style-override="id1-3-2-1-1-1-2">
                <text:number>•</text:number>
                <text:p text:style-name="al">ontheffing te verlenen voor het in werking hebben van toestellen of geluidsapparaten en het verrichten van handelingen die voor de omgeving geluidshinder veroorzaken op 14 april 2023 van 20:00 tot 01:00 uur (15 april 2023) en op 15 april 2023 van 14:00 uur tot 01:00 uur (16 april 2023);</text:p>
              </text:list-item>
            </text:list>
            <text:p text:style-name="common-al"/>
            <text:p text:style-name="common-al">Verzenddatum besluit: 9 december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5316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6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6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ekendmaking op grond van de Algemene Plaatselijke Verordening, Grensweg 17 in Rilland-Bath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165</meta:user-defined>
    <meta:user-defined meta:name="OVERHEIDop.GmbID/DC.identifier">gmb-2022-553165</meta:user-defined>
    <meta:user-defined meta:name="OVERHEIDop.versieInformatie"/>
  </office:meta>
</office:document-meta>
</file>