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emstraat 30, 3742 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remstraat 30, 3742 RH Baarn, gemeente Baarn, sectie M, nummer 4467, het realiseren van een oprit (08-12-2022).</text:p>
            <text:p text:style-name="common-al">Ingediende aanvragen liggen niet ter inzage.</text:p>
            <text:p text:style-name="last-al">Baarn, 08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31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5053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Gemeente Baarn - aanvraag omgevingsvergunning Bremstraat 30, 3742 RH Baa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61</meta:user-defined>
    <meta:user-defined meta:name="OVERHEIDop.GmbID/DC.identifier">gmb-2022-553161</meta:user-defined>
    <meta:user-defined meta:name="OVERHEIDop.versieInformatie"/>
  </office:meta>
</office:document-meta>
</file>