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Magnolialaan 89, 1834KC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2 is een aanvraag omgevingsvergunning ontvangen voor het plaatsen van twee dakkapellen op de locatie Magnolialaan 89, 1834KC Sint Pancras. De aanvraag is geregistreerd onder zaaknummer 2022-008047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53157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15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15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Magnolialaan 89, 1834KC Sint Pancras</meta:user-defined>
    <dc:language>nl</dc:language>
    <meta:user-defined meta:name="OVERHEIDop.locatietype/OVERHEIDop.gebiedsmarkering">Punt</meta:user-defined>
    <meta:user-defined meta:name="DC.title">Kennisgeving aanvraag omgevingsvergunning, Magnolialaan 89, 1834KC Sint Pancras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157</meta:user-defined>
    <meta:user-defined meta:name="OVERHEIDop.GmbID/DC.identifier">gmb-2022-553157</meta:user-defined>
    <meta:user-defined meta:name="OVERHEIDop.versieInformatie"/>
  </office:meta>
</office:document-meta>
</file>