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de 438 nabij Buitenhaven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2 hebben wij een aanvraag voor een omgevingsvergunning ontvangen. De aanvraag is geregistreerd onder nummer HZ_WABO-22-1409. De vergunning is aangevraagd voor een Omgevingsvergunning voor Kade 438 nabij Buitenhaven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5315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5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5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ade 438 nabij Buitenhaven te Eda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155</meta:user-defined>
    <meta:user-defined meta:name="OVERHEIDop.GmbID/DC.identifier">gmb-2022-553155</meta:user-defined>
    <meta:user-defined meta:name="OVERHEIDop.versieInformatie"/>
  </office:meta>
</office:document-meta>
</file>