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wijzing 12-dagen regeling horeca geluid: Dorpsstraat 65 te Angerlo, het aanvragen van een 12 dagen regeling voor het organiseren van een festiviteit op 16 december 2022</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ontvangen voor het aanvragen van een 12 dagen regeling voor het organiseren van een festiviteit op 16 december 2022 aan de Dorpsstraat 65 te Angerlo. De melding is geregistreerd onder zaaknummer HZ_12D-2022-2354.</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31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oewijzing 12 dagen regeling Cafe D'n Uutkiek 16-12-2022</meta:user-defined>
    <dc:language>nl</dc:language>
    <meta:user-defined meta:name="OVERHEIDop.locatietype/OVERHEIDop.gebiedsmarkering">Adres</meta:user-defined>
    <meta:user-defined meta:name="DC.title">Toewijzing 12-dagen regeling horeca geluid: Dorpsstraat 65 te Angerlo, het aanvragen van een 12 dagen regeling voor het organiseren van een festiviteit op 16 december 2022</meta:user-defined>
    <meta:user-defined meta:name="DCTERMS.W3CDTF/DCTERMS.available">2022-12-14</meta:user-defined>
    <meta:user-defined meta:name="DCTERMS.W3CDTF/OVERHEIDop.jaargang">2022</meta:user-defined>
    <meta:user-defined meta:name="OVERHEIDop.publicationIssue">553154</meta:user-defined>
    <meta:user-defined meta:name="OVERHEIDop.GmbID/DC.identifier">gmb-2022-553154</meta:user-defined>
    <meta:user-defined meta:name="OVERHEIDop.versieInformatie"/>
  </office:meta>
</office:document-meta>
</file>