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bomen aan de Aadorpweg ( sectie L, nummer 3707) te Vriezenveen, zaaknummer TR-Z2022-000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adorpweg nabij Verzetstraat en nabij Lateraalkanaal -VZV00 L 3706- in Vriezenveen</text:p>
            <text:p text:style-name="common-al">Project: kappen van 2 eikenbomen</text:p>
            <text:p text:style-name="common-al">Verzonden: 12-12-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31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48</meta:user-defined>
    <meta:user-defined meta:name="DCTERMS.abstract">kappen van 2 eiken</meta:user-defined>
    <dc:language>nl</dc:language>
    <meta:user-defined meta:name="OVERHEIDop.locatietype/OVERHEIDop.gebiedsmarkering">Punt</meta:user-defined>
    <meta:user-defined meta:name="DC.title">Gemeente Twenterand - verleende omgevingsvergunning, kappen van 2 eikenbomen aan de Aadorpweg ( sectie L, nummer 3707) te Vriezenveen, zaaknummer TR-Z2022-000448</meta:user-defined>
    <meta:user-defined meta:name="DCTERMS.W3CDTF/DCTERMS.available">2022-12-14</meta:user-defined>
    <meta:user-defined meta:name="DCTERMS.W3CDTF/OVERHEIDop.jaargang">2022</meta:user-defined>
    <meta:user-defined meta:name="OVERHEIDop.publicationIssue">553153</meta:user-defined>
    <meta:user-defined meta:name="OVERHEIDop.GmbID/DC.identifier">gmb-2022-553153</meta:user-defined>
    <meta:user-defined meta:name="OVERHEIDop.versieInformatie"/>
  </office:meta>
</office:document-meta>
</file>