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verbouwen van de boerderij aan Zouteveenseweg 27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noveren en verbouwen van de boerderij aan de Zouteveenseweg 27, 2636 EG Schipluiden (Z-HZ_WABO-2022-050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31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507</meta:user-defined>
    <dc:language>nl</dc:language>
    <meta:user-defined meta:name="OVERHEIDop.locatietype/OVERHEIDop.gebiedsmarkering">Adres</meta:user-defined>
    <meta:user-defined meta:name="DC.title">Verlenging beslistermijn voor het renoveren en verbouwen van de boerderij aan Zouteveenseweg 27 in Schiplui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147</meta:user-defined>
    <meta:user-defined meta:name="OVERHEIDop.GmbID/DC.identifier">gmb-2022-553147</meta:user-defined>
    <meta:user-defined meta:name="OVERHEIDop.versieInformatie"/>
  </office:meta>
</office:document-meta>
</file>