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schaftkeet en noodaggregaat in verband met het onderhoud aan de trafohuisje van 9 januari tot en met 3 februari 2023 nabij Slauerhofflaan 1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4038, nb Slauerhofflaan 12, het plaatsen van een opslagcontainer, schaftkeet en noodaggregaat i.v.m onderhoud aan trafohuisje van 9 januari t/m 3 februari 2023. (verzonden 07-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1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4038</meta:user-defined>
    <dc:language>nl</dc:language>
    <meta:user-defined meta:name="OVERHEIDop.locatietype/OVERHEIDop.gebiedsmarkering">Adres</meta:user-defined>
    <meta:user-defined meta:name="DC.title">Toestemming voor het plaatsen van een opslagcontainer, schaftkeet en noodaggregaat in verband met het onderhoud aan de trafohuisje van 9 januari tot en met 3 februari 2023 nabij Slauerhofflaan 12 te Uithoorn</meta:user-defined>
    <meta:user-defined meta:name="DCTERMS.W3CDTF/DCTERMS.available">2022-12-14</meta:user-defined>
    <meta:user-defined meta:name="DCTERMS.W3CDTF/OVERHEIDop.jaargang">2022</meta:user-defined>
    <meta:user-defined meta:name="OVERHEIDop.publicationIssue">553145</meta:user-defined>
    <meta:user-defined meta:name="OVERHEIDop.GmbID/DC.identifier">gmb-2022-553145</meta:user-defined>
    <meta:user-defined meta:name="OVERHEIDop.versieInformatie"/>
  </office:meta>
</office:document-meta>
</file>