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4 - 6 te Maastricht. Kennisgeving BUS-melding, NZ0935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78BM</text:p>
            <text:p text:style-name="common-al">
            <text:span text:style-name="nadrukvet">Klipperweg 4 - 6 te Maastricht</text:span>
          </text:p>
            <text:p text:style-name="common-al">
            <text:span text:style-name="nadrukvet">Locatienummer: </text:span>NZ093500413</text:p>
            <text:p text:style-name="common-al">
            <text:span text:style-name="nadrukvet">Datum melding: </text:span>12 dec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13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3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lipperweg 4 - 6 te Maastricht. Kennisgeving BUS-melding, NZ09350041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33</meta:user-defined>
    <meta:user-defined meta:name="OVERHEIDop.GmbID/DC.identifier">gmb-2022-553133</meta:user-defined>
    <meta:user-defined meta:name="OVERHEIDop.versieInformatie"/>
  </office:meta>
</office:document-meta>
</file>