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estemmen/ toevoegen twee woningen (inpandig), Grintweg 96, 9675 H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2/2022, herbestemmen/ toevoegen twee woningen (inpandig), Grintweg 96, 9675 H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313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3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3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estemmen/ toevoegen twee woningen (inpandig), Grintweg 96, 9675 HL Winschoten</meta:user-defined>
    <meta:user-defined meta:name="DCTERMS.W3CDTF/DCTERMS.available">2022-12-14</meta:user-defined>
    <meta:user-defined meta:name="DCTERMS.W3CDTF/OVERHEIDop.jaargang">2022</meta:user-defined>
    <meta:user-defined meta:name="OVERHEIDop.publicationIssue">553130</meta:user-defined>
    <meta:user-defined meta:name="OVERHEIDop.GmbID/DC.identifier">gmb-2022-553130</meta:user-defined>
    <meta:user-defined meta:name="OVERHEIDop.versieInformatie"/>
  </office:meta>
</office:document-meta>
</file>