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Zierikzee, Koning Gustaafweg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Zierikzee, Koning Gustaafweg 2.</text:span>
          </text:p>
            <text:p text:style-name="common-al">Datum indiening: 20-10-2022</text:p>
            <text:p text:style-name="common-al">Zaakomschrijving: het veranderen van activiteiten tot: Polikliniek bezoek, Bloedafname en Radiologie. </text:p>
            <text:p text:style-name="common-al">Zaaknummer: 699493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5312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12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12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99493</meta:user-defined>
    <meta:user-defined meta:name="DCTERMS.abstract">het veranderen van activiteiten tot Polikliniek bezoek, Bloedafname en Radiologie.</meta:user-defined>
    <dc:language>nl</dc:language>
    <meta:user-defined meta:name="OVERHEIDop.locatietype/OVERHEIDop.gebiedsmarkering">Punt</meta:user-defined>
    <meta:user-defined meta:name="DC.title">Melding Activiteitenbesluit, Zierikzee, Koning Gustaafweg 2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127</meta:user-defined>
    <meta:user-defined meta:name="OVERHEIDop.GmbID/DC.identifier">gmb-2022-553127</meta:user-defined>
    <meta:user-defined meta:name="OVERHEIDop.versieInformatie"/>
  </office:meta>
</office:document-meta>
</file>