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andheuvel 1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december 2022 heeft de gemeente Wijdemeren een aanvraag omgevingsvergunning ontvangen voor het plaaten van een dakopbouw op de locatie Zandheuvel 10 te Kortenhoef. De aanvraag is geregistreerd onder zaaknummer Z.7599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9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1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andheuvel 10 te Kortenhoef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24</meta:user-defined>
    <meta:user-defined meta:name="OVERHEIDop.GmbID/DC.identifier">gmb-2022-553124</meta:user-defined>
    <meta:user-defined meta:name="OVERHEIDop.versieInformatie"/>
  </office:meta>
</office:document-meta>
</file>