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oemeersingel 21 te Hel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december 2022 een besluit genomen op de aanvraag omgevingsvergunning voor het plaatsen van een tijdelijke woonunit en 2 buitenunits voor een warmtepomp op de locatie Soemeersingel 21 te Helenaveen. De zaak is geregistreerd onder nummer HZ-2022-1196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3 december 2022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53123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12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123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oemeersingel 21 te Helenaveen</meta:user-defined>
    <meta:user-defined meta:name="DCTERMS.W3CDTF/DCTERMS.available">2022-12-14</meta:user-defined>
    <meta:user-defined meta:name="DCTERMS.W3CDTF/OVERHEIDop.jaargang">2022</meta:user-defined>
    <meta:user-defined meta:name="OVERHEIDop.externeBijlage">W.A. van Esseveldt|exb-2022-68089</meta:user-defined>
    <meta:user-defined meta:name="OVERHEIDop.externeBijlage">Aanvraagdocument - publiceerbaar|exb-2022-68090</meta:user-defined>
    <meta:user-defined meta:name="OVERHEIDop.externeBijlage">0254BV01 Tekening behorende bij de Omgevingsver...|exb-2022-68091</meta:user-defined>
    <meta:user-defined meta:name="OVERHEIDop.externeBijlage">0254BV01 Tekening behorende bij de Omgevingsver...|exb-2022-68092</meta:user-defined>
    <meta:user-defined meta:name="OVERHEIDop.externeBijlage">scan besluit omgevingsvergunning Soemeersingel ...|exb-2022-68093</meta:user-defined>
    <meta:user-defined meta:name="OVERHEIDop.publicationIssue">553123</meta:user-defined>
    <meta:user-defined meta:name="OVERHEIDop.GmbID/DC.identifier">gmb-2022-553123</meta:user-defined>
    <meta:user-defined meta:name="OVERHEIDop.versieInformatie"/>
  </office:meta>
</office:document-meta>
</file>