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evolaan 18, 20 e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2 heeft de gemeente een aanvraag ontvangen voor het plaatsen van een schutting aan de achterzijde van de tuinen Flevolaan 18, 20 en 22 (legalisatie) op locatie Flevolaan 18, 20 en 22 te Muiderberg. De aanvraag is geregistreerd onder zaaknummer HZ_WABO-22-22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1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levolaan 18, 20 en 22 te Muiderberg</meta:user-defined>
    <meta:user-defined meta:name="DCTERMS.W3CDTF/DCTERMS.available">2022-12-14</meta:user-defined>
    <meta:user-defined meta:name="DCTERMS.W3CDTF/OVERHEIDop.jaargang">2022</meta:user-defined>
    <meta:user-defined meta:name="OVERHEIDop.publicationIssue">553119</meta:user-defined>
    <meta:user-defined meta:name="OVERHEIDop.GmbID/DC.identifier">gmb-2022-553119</meta:user-defined>
    <meta:user-defined meta:name="OVERHEIDop.versieInformatie"/>
  </office:meta>
</office:document-meta>
</file>