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iddelblok 187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november 2022 heeft de Omgevingsdienst Midden-Holland (ODMH) namens de gemeente Krimpenerwaard een melding ontvangen ter plaatse van de Middelblok 187 in Gouderak.</text:p>
            <text:p text:style-name="common-al">Dit betreft: het oprichten van een bedrijf voor kleinschalige ponyrijlessen.</text:p>
            <text:p text:style-name="common-al">De melding is geregistreerd onder kenmerk 202228108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311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iddelblok 187 in Goudera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14</meta:user-defined>
    <meta:user-defined meta:name="OVERHEIDop.GmbID/DC.identifier">gmb-2022-553114</meta:user-defined>
    <meta:user-defined meta:name="OVERHEIDop.versieInformatie"/>
  </office:meta>
</office:document-meta>
</file>