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op-up voor herhaalprik in Hol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GD Twente organiseert op maandag 19 december een tijdelijke pop-up vaccinatielocatie. </text:p>
            <text:p text:style-name="al"/>
            <text:p text:style-name="al">Het gaat om de volgende locatie, datum en tijd:</text:p>
            <text:list text:style-name="id1-3-2-1-1-5">
              <text:list-item text:style-override="id1-3-2-1-1-5-1">
                <text:number>1.</text:number>
                <text:p text:style-name="al">
                <text:span text:style-name="nadrukvet">Maandag 19 december</text:span>
              </text:p>
              </text:list-item>
              <text:list-item text:style-override="id1-3-2-1-1-5-2">
                <text:number>2.</text:number>
                <text:p text:style-name="al">
                <text:span text:style-name="nadrukvet">Kerk de Kandelaar, Stationsstraat 4 in Holten</text:span>
              </text:p>
              </text:list-item>
              <text:list-item text:style-override="id1-3-2-1-1-5-3">
                <text:number>3.</text:number>
                <text:p text:style-name="al">
                <text:span text:style-name="nadrukvet">13:30 – 19:30 uur</text:span>
              </text:p>
                <text:p text:style-name="al"/>
              </text:list-item>
            </text:list>
            <text:p text:style-name="al">Mensen kunnen hier terecht voor hun basis- of herhaalvaccinatie. Hiervoor hoeft geen afspraak gemaakt te worden. Voor de vaccinatie gelden de huidige criteria van het RIVM (o.a.: minimaal 3 maand tussen vaccinatie/besmetting en volgende vaccinatie). Mensen woonachtig in opvanglocaties zijn ook van harte welkom (ook zonder BSN).</text:p>
            <text:p text:style-name="al"/>
            <text:p text:style-name="al">Kijk voor meer informatie op <text:a xlink:href="http://www.ggdtwente.nl/corona" xlink:type="simple">www.ggdtwente.nl/corona</text:a>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5311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1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1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50/2022</meta:user-defined>
    <dc:language>nl</dc:language>
    <meta:user-defined meta:name="OVERHEIDop.locatietype/OVERHEIDop.gebiedsmarkering">Gemeente</meta:user-defined>
    <meta:user-defined meta:name="DC.title">Pop-up voor herhaalprik in Holt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111</meta:user-defined>
    <meta:user-defined meta:name="OVERHEIDop.GmbID/DC.identifier">gmb-2022-553111</meta:user-defined>
    <meta:user-defined meta:name="OVERHEIDop.versieInformatie"/>
  </office:meta>
</office:document-meta>
</file>