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Duivenhoeksestraat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Duivenhoeksestraat 30</text:span>
          </text:p>
            <text:p text:style-name="common-al">Zaakomschrijving: Verwijderen asbest</text:p>
            <text:p text:style-name="common-al">Zaaknummer: 263508</text:p>
            <text:p text:style-name="common-al">Acceptatie datum verzonden: 7 febr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3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508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Acceptatie sloopmelding, Kloosterzande, Duivenhoeksestraat 30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09</meta:user-defined>
    <meta:user-defined meta:name="OVERHEIDop.GmbID/DC.identifier">gmb-2022-55309</meta:user-defined>
    <meta:user-defined meta:name="OVERHEIDop.versieInformatie"/>
  </office:meta>
</office:document-meta>
</file>