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 B 2528 , bouwen van 44 woningen Achter De Sleutel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48</text:p>
            <text:p text:style-name="common-al">Locatie: Riethoven B 2528</text:p>
            <text:p text:style-name="common-al">Omschrijving: bouwen van 44 woningen Achter De Sleutel in Riethoven</text:p>
            <text:p text:style-name="common-al">Het besluit is verzonden op 12-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0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8</meta:user-defined>
    <meta:user-defined meta:name="DCTERMS.abstract">bouwen van 44 woningen Achter De Sleutel in Riethoven</meta:user-defined>
    <dc:language>nl</dc:language>
    <meta:user-defined meta:name="OVERHEIDop.locatietype/OVERHEIDop.gebiedsmarkering">Punt</meta:user-defined>
    <meta:user-defined meta:name="DC.title">Verleende omgevingsvergunning voor Riethoven B 2528 , bouwen van 44 woningen Achter De Sleutel in Riethoven</meta:user-defined>
    <meta:user-defined meta:name="DCTERMS.W3CDTF/DCTERMS.available">2022-12-14</meta:user-defined>
    <meta:user-defined meta:name="DCTERMS.W3CDTF/OVERHEIDop.jaargang">2022</meta:user-defined>
    <meta:user-defined meta:name="OVERHEIDop.publicationIssue">553088</meta:user-defined>
    <meta:user-defined meta:name="OVERHEIDop.GmbID/DC.identifier">gmb-2022-553088</meta:user-defined>
    <meta:user-defined meta:name="OVERHEIDop.versieInformatie"/>
  </office:meta>
</office:document-meta>
</file>