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graafwerkzaamheden t.b.v. slopen boerderij, Hamdijk 47, 9693 TC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2/2022, uitvoeren graafwerkzaamheden t.b.v. slopen boerderij, Hamdijk 47, 9693 TC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30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verleende omgevingsvergunning, uitvoeren graafwerkzaamheden t.b.v. slopen boerderij, Hamdijk 47, 9693 TC Bad Nieuweschans</meta:user-defined>
    <meta:user-defined meta:name="DCTERMS.W3CDTF/DCTERMS.available">2022-12-14</meta:user-defined>
    <meta:user-defined meta:name="DCTERMS.W3CDTF/OVERHEIDop.jaargang">2022</meta:user-defined>
    <meta:user-defined meta:name="OVERHEIDop.publicationIssue">553087</meta:user-defined>
    <meta:user-defined meta:name="OVERHEIDop.GmbID/DC.identifier">gmb-2022-553087</meta:user-defined>
    <meta:user-defined meta:name="OVERHEIDop.versieInformatie"/>
  </office:meta>
</office:document-meta>
</file>