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chtergraft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is een aanvraag omgevingsvergunning ontvangen voor het wijzigen in gebruik van voormalige koolschuur naar twee zorgappartementen op de locatie Achtergraft Koedijk. De aanvraag is geregistreerd onder zaaknummer 2022-00803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30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Achtergraft Koedijk</meta:user-defined>
    <dc:language>nl</dc:language>
    <meta:user-defined meta:name="OVERHEIDop.locatietype/OVERHEIDop.gebiedsmarkering">Vlak</meta:user-defined>
    <meta:user-defined meta:name="DC.title">Kennisgeving aanvraag omgevingsvergunning, Achtergraft Koed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84</meta:user-defined>
    <meta:user-defined meta:name="OVERHEIDop.GmbID/DC.identifier">gmb-2022-553084</meta:user-defined>
    <meta:user-defined meta:name="OVERHEIDop.versieInformatie"/>
  </office:meta>
</office:document-meta>
</file>