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eereweg 58 in Castricum, het realiseren van een Bed and Breakfast, verzenddatum 5 december 2022 (Z22 0913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5308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8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8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Heereweg 58 in Castricum, het realiseren van een Bed and Breakfast, verzenddatum 5 december 2022 (Z22 091365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083</meta:user-defined>
    <meta:user-defined meta:name="OVERHEIDop.GmbID/DC.identifier">gmb-2022-553083</meta:user-defined>
    <meta:user-defined meta:name="OVERHEIDop.versieInformatie"/>
  </office:meta>
</office:document-meta>
</file>