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009 - Het herstellen van de funderen van de bestaande bouweenheid op de locatie Adriaan Roggestraat 11, 1507 BE Zaandam</text:p>
            <text:p text:style-name="common-al">Besluit verzonden: 1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0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0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81</meta:user-defined>
    <meta:user-defined meta:name="OVERHEIDop.GmbID/DC.identifier">gmb-2022-553081</meta:user-defined>
    <meta:user-defined meta:name="OVERHEIDop.versieInformatie"/>
  </office:meta>
</office:document-meta>
</file>