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143 | Plaatsen hek voorzijde (legalisatie)</text:p>
            <text:p text:style-name="common-al">Haringweg 1 | Bouw veranda</text:p>
            <text:p text:style-name="common-al">Westdijk 26b | Afwijken gebruik binnen bestemming “Recreatie Jachthaven” t.b.v. horecafunctie in het gebouw</text:p>
            <text:p text:style-name="common-al">Wieringer Vlaak 2 | Plaatsen dakkapel op achterdakvlak woning</text:p>
            <text:p text:style-name="common-al">Zuidwenk 98 | Verbouwen, vergroten, plaatsen dakkapellen op voor- en achte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4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30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2-14</meta:user-defined>
    <meta:user-defined meta:name="DCTERMS.W3CDTF/OVERHEIDop.jaargang">2022</meta:user-defined>
    <meta:user-defined meta:name="OVERHEIDop.publicationIssue">553080</meta:user-defined>
    <meta:user-defined meta:name="OVERHEIDop.GmbID/DC.identifier">gmb-2022-553080</meta:user-defined>
    <meta:user-defined meta:name="OVERHEIDop.versieInformatie"/>
  </office:meta>
</office:document-meta>
</file>