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leysierschool en ISK’ en ontwerpbesluit hogere grenswaarden Wet geluidhinder, Delf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temmingsplan gemaakt voor de herontwikkeling van het gebied Aart van der Leeuwlaan 12-14 te Delft. De voormalige basisschool met gymzaal zijn gesloopt en de locatie wordt herontwikkeld.</text:p>
            <text:p text:style-name="common-al">
            <text:span text:style-name="nadrukvet">Het ontwerpbestemmingsplan</text:span>
          </text:p>
            <text:p text:style-name="common-al">Het ontwerpbestemmingsplan heeft de volgende plangrenzen:</text:p>
            <text:list text:style-name="id1-3-2-1-1-4">
              <text:list-item text:style-override="id1-3-2-1-1-4-1">
                <text:number>•</text:number>
                <text:p text:style-name="al">Aan de oostzijde wordt het begrens door de Aart van der Leeuwlaan</text:p>
              </text:list-item>
              <text:list-item text:style-override="id1-3-2-1-1-4-2">
                <text:number>•</text:number>
                <text:p text:style-name="al">Aan de noordzijde door het parkeerterrein van het kantoor/woomcomplex aan de Simon Vestdijklaan</text:p>
              </text:list-item>
              <text:list-item text:style-override="id1-3-2-1-1-4-3">
                <text:number>•</text:number>
                <text:p text:style-name="al">Aan de westzijde door de Princes Beatrixlaan </text:p>
              </text:list-item>
              <text:list-item text:style-override="id1-3-2-1-1-4-4">
                <text:number>•</text:number>
                <text:p text:style-name="al">Aan de zuidzijde door het Gerrit Achterbergpad.</text:p>
              </text:list-item>
            </text:list>
            <text:p text:style-name="common-al">Het bestemmingsplan biedt ruimte aan twee scholen voor middelbaar onderwijs en een sportzaal. De herontwikkeling komt tegemoet aan de vraag aan ruimtebehoefte voor beide scholen en wat betreft de sportzaal ook aan de vraag van omliggende scholen en sportverenigingen.</text:p>
            <text:p text:style-name="common-al">
            <text:span text:style-name="nadrukvet">Ontwerpbesluit hogere grenswaarden Wet geluidhinder</text:span>
          </text:p>
            <text:p text:style-name="common-al">In het kader van het bestemmingsplan dienen voor de schoolgebouwen hogere waarden als bedoeld in de Wet geluidhinder te worden vastgesteld. Het ontwerpbesluit hogere grenswaarden ligt gelijktijdig met het ontwerpbestemmingsplan ter inzage.</text:p>
            <text:p text:style-name="common-al">
            <text:span text:style-name="nadrukvet">Het ontwerpbestemmingsplan en het ontwerpbesluit hogere grenswaarden inzien</text:span>
          </text:p>
            <text:p text:style-name="common-al">Vanaf 20 december 2022 tot en met 30 januari 2023 kunt u bovenstaande documenten op de volgende wijzen bekijken:</text:p>
            <text:list text:style-name="id1-3-2-1-1-10">
              <text:list-item text:style-override="id1-3-2-1-1-10-1">
                <text:number>•</text:number>
                <text:p text:style-name="al">Op afspraak bij het gemeentekantoor aan het Stationsplein 1. U kunt bij het gemeentekantoor ook een exemplaar van het bestemmingsplan kopen.</text:p>
              </text:list-item>
              <text:list-item text:style-override="id1-3-2-1-1-10-2">
                <text:number>•</text:number>
                <text:p text:style-name="al">Opvragen op www.ruimtelijkeplannen.nl. Selecteer “ plannen zoeken”<text:span text:style-name="nadrukcur">. </text:span>Bij “plannaam” kan daarna de naam van het bestemmingsplan (exact) ingevoerd.</text:p>
              </text:list-item>
              <text:list-item text:style-override="id1-3-2-1-1-10-3">
                <text:number>•</text:number>
                <text:p text:style-name="al">Op www.delft.nl/bestemmingsplannen en klik door naar <text:span text:style-name="nadrukcur">Plannen ter inzage</text:span></text:p>
              </text:list-item>
            </text:list>
            <text:p text:style-name="common-al">
            <text:span text:style-name="nadrukvet">Informatieavond</text:span>
          </text:p>
            <text:p text:style-name="common-al">Op 10 januari 2023 wordt in het gemeentekantoor aan het Stationsplein 1 een informatieavond gehouden over het ontwerpbestemmingsplan. U kunt binnen lopen 18.30 en 20.30. U kunt het ontwerpbestemmingsplan en het ontwerpbesluit hogere grenswaarden dan bekijken en daarover vragen stellen en desgewenst mondeling een zienswijze indienen.</text:p>
            <text:p text:style-name="common-al">
            <text:span text:style-name="nadrukvet">Reageren:</text:span>
          </text:p>
            <text:p text:style-name="common-al">
            <text:span text:style-name="nadrukcur">
              <text:span text:style-name="nadrukondlijn">Schriftelijk op ontwerpbestemmingsplan</text:span>
            </text:span> </text:p>
            <text:p text:style-name="common-al">U kunt reageren op het bestemmingsplan. Het is namelijk een <text:span text:style-name="nadrukcur">ontwerp</text:span>plan. Het kan aangepast worden op basis van de reacties die erop komen. </text:p>
            <text:p text:style-name="common-al">Wilt u reageren? Stuur dan een brief met uw reactie (zienswijze) op het bestemmingsplan naar: </text:p>
            <text:p text:style-name="common-al">Gemeenteraad Delft</text:p>
            <text:p text:style-name="common-al">Postbus 78</text:p>
            <text:p text:style-name="common-al">2600 ME Delft</text:p>
            <text:p text:style-name="common-al">Vermeld in uw reactie duidelijk uw naam, adres en om welk bestemmingsplan of ontwerpbesluit het gaat. U kunt uw reactie indienen vanaf 20 december 2022 tot en met 30 januari 2022. Het is niet mogelijk om via e-mail een zienswijze in te dienen.</text:p>
            <text:p text:style-name="common-al">
            <text:span text:style-name="nadrukcur">
              <text:span text:style-name="nadrukondlijn">Schriftelijk op ontwerpbesluit hogere grenswaarden Wet geluidhinder</text:span>
            </text:span>
          </text:p>
            <text:p text:style-name="common-al">Over het ontwerpbesluit hogere grenswaarden Wet geluidhinder kunt u een brief met uw reactie (zienswijze) sturen naar:</text:p>
            <text:p text:style-name="common-al">College van burgemeester en wethouders Delft</text:p>
            <text:p text:style-name="common-al">Postbus 78</text:p>
            <text:p text:style-name="common-al">2600 ME Delft</text:p>
            <text:p text:style-name="common-al">
            <text:span text:style-name="nadrukcur">
              <text:span text:style-name="nadrukondlijn">Digitaal op het ontwerpbestemmingsplan en het ontwerpbesluit hogere grenswaarden</text:span>
            </text:span>
          </text:p>
            <text:p text:style-name="common-al">U kunt er ook voor kiezen om via internet uw zienswijzen in te dienen. Digitale zienswijzen kunnen worden ingediend via <text:a xlink:href="http://www.delft.nl/wonen/bestemmingsplannen/plannen-ter-inzage" xlink:type="simple">www.delft.nl/wonen/bestemmingsplannen/plannen-ter-inzage</text:a> of <text:a xlink:href="http://www.delft.nl" xlink:type="simple">www.delft.nl</text:a>/<text:a xlink:href="https://www.delft.nl/mijn-loket" xlink:type="simple">mijn-loket</text:a>. Om digitaal een zienswijze te kunnen indienen dient u te beschikken over DigiD of e-Herkenning.</text:p>
            <text:p text:style-name="common-al">
            <text:span text:style-name="nadrukcur">
              <text:span text:style-name="nadrukondlijn">Mondeling op het ontwerpbestemmingsplan en het ontwerpbesluit hogere grenswaarden:</text:span>
            </text:span>
          </text:p>
            <text:p text:style-name="common-al">U kunt tijdens de inloopavond een mondelinge zienswijze indienen.</text:p>
            <text:p text:style-name="common-al">
            <text:span text:style-name="nadrukvet">Hoe gaat het nu verder?</text:span>
          </text:p>
            <text:p text:style-name="common-al">Reageert u op het ontwerpbestemmingsplan? Dan ontvangt u later een nota waarin alle binnengekomen reacties zijn samengevat en beantwoord. Deze <text:span text:style-name="nadrukcur">Nota zienswijzen</text:span> en het bestemmingsplan worden daarna aan de gemeenteraad aangeboden. </text:p>
            <text:p text:style-name="common-al">Reageert u op het ontwerpbesluit hogere grenswaarden Wet geluidhinder? Dan zal (namens) het college met inachtneming van eventuele zienswijzen, een beslissing worden genomen over de vaststelling van de hogere waarden.</text:p>
            <text:p text:style-name="common-al">
            <text:span text:style-name="nadrukvet">Vragen?</text:span>
          </text:p>
            <text:p text:style-name="last-al">Hebt u vragen over het ontwerpbestemmingsplan of het ontwerp hogere grenswaardenbesluit? Of wilt u meer informatie over bijvoorbeeld de procedure? Neem dan contact op met de gemeente via telefoonnummer 14015. U kunt ook altijd kijken op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307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7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7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87-1001</meta:user-defined>
    <meta:user-defined meta:name="OVERHEIDop.Plansoort/OVERHEIDop.plansoort">bestemmings- of omgevingsplan</meta:user-defined>
    <meta:user-defined meta:name="DCTERMS.abstract">Op 29 november 2022 heeft het college van B&amp;W van Delft het ontwerpbestemmingsplan Pleysierschool en ISK vrijgegeven voor publicatie</meta:user-defined>
    <dc:language>nl</dc:language>
    <meta:user-defined meta:name="OVERHEIDop.locatietype/OVERHEIDop.gebiedsmarkering">Punt</meta:user-defined>
    <meta:user-defined meta:name="DC.title">Ontwerpbestemmingsplan ‘Pleysierschool en ISK’ en ontwerpbesluit hogere grenswaarden Wet geluidhinder, Delft</meta:user-defined>
    <meta:user-defined meta:name="DCTERMS.W3CDTF/DCTERMS.available">2022-12-16</meta:user-defined>
    <meta:user-defined meta:name="DCTERMS.W3CDTF/OVERHEIDop.jaargang">2022</meta:user-defined>
    <meta:user-defined meta:name="OVERHEIDop.publicationIssue">553075</meta:user-defined>
    <meta:user-defined meta:name="OVERHEIDop.GmbID/DC.identifier">gmb-2022-553075</meta:user-defined>
    <meta:user-defined meta:name="OVERHEIDop.versieInformatie"/>
  </office:meta>
</office:document-meta>
</file>