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Havendijk 10 | Plaatsen zonnepanelen op zijdakvlak woning</text:p>
            <text:p text:style-name="last-al">Kad. sectie G nr. 3411 (in openbaar groen naast Stadsgracht 1) | Tijdelijk plaatsen twee vleermuisverblijv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4 dec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5306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6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6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62</meta:user-defined>
    <meta:user-defined meta:name="OVERHEIDop.GmbID/DC.identifier">gmb-2022-553062</meta:user-defined>
    <meta:user-defined meta:name="OVERHEIDop.versieInformatie"/>
  </office:meta>
</office:document-meta>
</file>