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eluidshinder van 5 tot en met 11 februari 2023 aan Tram-busbaan tussen Boerlagelaan en Eindhalte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117527, UHL-118 Tram-busbaan tussen Boerlagelaan en Eindhalte, aanvraag vergunning geluidshinder van 5 t/m 11 februari 2023. (ontvangen 30-1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5305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5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5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117527</meta:user-defined>
    <dc:language>nl</dc:language>
    <meta:user-defined meta:name="OVERHEIDop.locatietype/OVERHEIDop.gebiedsmarkering">Weg</meta:user-defined>
    <meta:user-defined meta:name="DC.title">Aanvraag vergunning voor geluidshinder van 5 tot en met 11 februari 2023 aan Tram-busbaan tussen Boerlagelaan en Eindhalte te Uithoor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056</meta:user-defined>
    <meta:user-defined meta:name="OVERHEIDop.GmbID/DC.identifier">gmb-2022-553056</meta:user-defined>
    <meta:user-defined meta:name="OVERHEIDop.versieInformatie"/>
  </office:meta>
</office:document-meta>
</file>