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kinderopvang, Pottebakkerstraat 6, 9671 L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9/12/2022, brandveilig gebruiken kinderopvang, Pottebakkerstraat 6, 9671 L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30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brandveilig gebruiken kinderopvang, Pottebakkerstraat 6, 9671 LE Winscho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51</meta:user-defined>
    <meta:user-defined meta:name="OVERHEIDop.GmbID/DC.identifier">gmb-2022-553051</meta:user-defined>
    <meta:user-defined meta:name="OVERHEIDop.versieInformatie"/>
  </office:meta>
</office:document-meta>
</file>