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ghelsedijk 16 te Erp</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een aanvraag ontvangen voor een omgevingsvergunning op locatie Veghelsedijk 16 te Erp. De aanvraag is geregistreerd onder zaaknummer OV-2022-0847. De aanvraag betreft het aanpassen van een Wadi en omva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305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5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05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eghelsedijk 16 te Erp</meta:user-defined>
    <meta:user-defined meta:name="DCTERMS.W3CDTF/DCTERMS.available">2022-12-14</meta:user-defined>
    <meta:user-defined meta:name="DCTERMS.W3CDTF/OVERHEIDop.jaargang">2022</meta:user-defined>
    <meta:user-defined meta:name="OVERHEIDop.publicationIssue">553050</meta:user-defined>
    <meta:user-defined meta:name="OVERHEIDop.GmbID/DC.identifier">gmb-2022-553050</meta:user-defined>
    <meta:user-defined meta:name="OVERHEIDop.versieInformatie"/>
  </office:meta>
</office:document-meta>
</file>