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voor het stellen van maatwerkvoorschriften activiteitenbesluit milieubeheer – Nieuwstraat 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>Het stellen van een maatwerkvoorschrift voor het aspect afvalwater, Nieuwstraat 6A, 6431 KT Hoensbroek (ontvangstdatum aanvraag 29-11-2022, dossiernummer 21732).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0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voor het stellen van maatwerkvoorschriften activiteitenbesluit milieubeheer – Nieuwstraat 6A te Hoens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49</meta:user-defined>
    <meta:user-defined meta:name="OVERHEIDop.GmbID/DC.identifier">gmb-2022-553049</meta:user-defined>
    <meta:user-defined meta:name="OVERHEIDop.versieInformatie"/>
  </office:meta>
</office:document-meta>
</file>