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Lijsterlaan 6 5561TJ Riethoven,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859</text:p>
            <text:p text:style-name="common-al">Meldingsdatum: 02-12-2022</text:p>
            <text:p text:style-name="common-al">Omschrijving: Lijsterlaan 6 5561TJ Riethoven, verwijderen van asbesthoudende material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53047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04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04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859</meta:user-defined>
    <meta:user-defined meta:name="DCTERMS.abstract">verwijderen van asbesthoudende materialen</meta:user-defined>
    <dc:language>nl</dc:language>
    <meta:user-defined meta:name="OVERHEIDop.locatietype/OVERHEIDop.gebiedsmarkering">Vlak</meta:user-defined>
    <meta:user-defined meta:name="DC.title">Ingekomen melding, Lijsterlaan 6 5561TJ Riethoven, verwijderen van asbesthoudende material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047</meta:user-defined>
    <meta:user-defined meta:name="OVERHEIDop.GmbID/DC.identifier">gmb-2022-553047</meta:user-defined>
    <meta:user-defined meta:name="OVERHEIDop.versieInformatie"/>
  </office:meta>
</office:document-meta>
</file>